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2" style:family="paragraph" style:parent-style-name="Standard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ewerbungsbogen BartRebellen Oberschwaben</text:p>
      <text:p text:style-name="P3"/>
      <text:p text:style-name="P3"/>
      <text:p text:style-name="P3"/>
      <text:p text:style-name="P3"/>
      <text:p text:style-name="P2">Name : </text:p>
      <text:p text:style-name="P2"/>
      <text:p text:style-name="P2"/>
      <text:p text:style-name="P2">Adresse:</text:p>
      <text:p text:style-name="P2"/>
      <text:p text:style-name="P2"/>
      <text:p text:style-name="P2">E-Mail Adresse:</text:p>
      <text:p text:style-name="P2"/>
      <text:p text:style-name="P2">Geburtsdatum :</text:p>
      <text:p text:style-name="P2"/>
      <text:p text:style-name="P2"/>
      <text:p text:style-name="P2">Was erhoffst du dir von den BartRebellen Oberschwaben?: </text:p>
      <text:p text:style-name="P2"/>
      <text:p text:style-name="P2"/>
      <text:p text:style-name="P2"/>
      <text:p text:style-name="P2">Wofür möchtest du dich einsetzen? :</text:p>
      <text:p text:style-name="P2"/>
      <text:p text:style-name="P2"/>
      <text:p text:style-name="P2"/>
      <text:p text:style-name="P2">Gib uns eine kurze Beschreibung über dich: </text:p>
      <text:p text:style-name="P2"/>
      <text:p text:style-name="P2"/>
      <text:p text:style-name="P2"/>
      <text:p text:style-name="P2">Was führt dich zu den BartRebellen Oberschwaben? :</text:p>
      <text:p text:style-name="P2"/>
      <text:p text:style-name="P2"/>
      <text:p text:style-name="P2"/>
      <text:p text:style-name="P2">Bist du damit einverstanden dass Medien, auf denen du zu erkennen bist, bei Social Media (Facebook , Instagramm,.. ) so wie der BartRebellen Oberschwaben Homepage veröffentlicht werden? :</text:p>
      <text:p text:style-name="P2"/>
      <text:p text:style-name="P2"/>
      <text:p text:style-name="P3"/>
      <text:p text:style-name="P3">Vielen Dank für dein Interesse an den BartRebellen Oberschwaben. Um mögliche Stressfaktoren und Streitereien gleich von vorneherein auszuschließen gibt es eine Handvoll Regeln. </text:p>
      <text:p text:style-name="P3"/>
      <text:p text:style-name="P3"><text:s/></text:p>
      <text:p text:style-name="P1">BartRebellen Oberschwaben Clubregeln </text:p>
      <text:p text:style-name="P4"/>
      <text:p text:style-name="P1"/>
      <text:list xml:id="list2486222576272096687" text:style-name="L3">
        <text:list-item>
          <text:p text:style-name="P8">Der Club agiert unabhängig von Herkunft, Geschlecht , Hautfarbe und Religion.</text:p>
        </text:list-item>
        <text:list-item>
          <text:p text:style-name="P8">Clubmeetings finden unter Ausschluss der Öffentlichkeit statt. <text:s/>Nach Clubinternen Gesprächen kann jeder Interessent am weiteren Meetingsverlauf teilnehmen.</text:p>
        </text:list-item>
        <text:list-item>
          <text:p text:style-name="P8">Jedes Mitglied stimmt bei Beitritt der Verschwiegenheit über Cubgesprächen zu.</text:p>
        </text:list-item>
        <text:list-item>
          <text:p text:style-name="P8">Mitgliedsanträge werden vom Vorstand geprüft. Jedes Neu aufgenommene Mitglied durchläuft eine 3 monatige Probezeit (welche vom Vorstand verlängert werden kann) in dieser Zeit kann dem Mitglied ohne Angabe von Gründen gekündigt werden.</text:p>
        </text:list-item>
        <text:list-item>
          <text:p text:style-name="P8"><text:soft-page-break/>Jedes Mitglied hat eine Einmalzahlung von 30 € zu entrichten. Die erste Hälfte bei Beginn der Probezeit , die zweite bei vollständiger Übernahme.</text:p>
        </text:list-item>
        <text:list-item>
          <text:p text:style-name="P8">Die Beiträge bleiben bei Ausschluss/ Kündigung in der Clubkasse.</text:p>
        </text:list-item>
        <text:list-item>
          <text:p text:style-name="P8">Jedes Vollwertige Mitglied hat ein Stimmrecht. Endgültige Entscheidungskraft obliegt dem Vorstand.</text:p>
        </text:list-item>
        <text:list-item>
          <text:p text:style-name="P8">Spontane Aktionen werden durch Mitgliederentscheid abgestimmt. Hilfegesuche von Dritten können vom Vorstand ohne Abstimmung angenommen werden , sofern das Hilfegesuch im Rahmen des Möglichen bleiben.</text:p>
        </text:list-item>
        <text:list-item>
          <text:p text:style-name="P8">Entscheidungen die vom Vorstand getroffen wurden , werden umgehend den Mitgliedern über eine Facebookgruppe bzw Whats App Gruppe <text:s/>, spätestens jedoch beim nächsten Meeting bekannt gegeben.</text:p>
        </text:list-item>
        <text:list-item>
          <text:p text:style-name="P8">Der Vorstand besteht aus den Gründern des Clubs , es bedarf keiner Neuwahlen außer :</text:p>
          <text:p text:style-name="P8">- ein Amt wird niedergelegt</text:p>
          <text:p text:style-name="P8">- ein Vorstandsmitglied wird Aufgrund regelwidrigem Verhalten seines Amtes enthoben</text:p>
          <text:p text:style-name="P8">- ein Officer wird aufgrund eines Misstrauensvotums abgewählt</text:p>
        </text:list-item>
        <text:list-item>
          <text:p text:style-name="P8">Kein Alkohol vor oder während des Meetings.</text:p>
        </text:list-item>
        <text:list-item>
          <text:p text:style-name="P8">Aufnahme in die Whats App Gruppe erst nach vollständiger Aufnahme in den Club.</text:p>
        </text:list-item>
        <text:list-item>
          <text:p text:style-name="P8">Bei bekanntwerden von verstößen gegen das Betäubungsmittelgesetzes sofortiger Ausschluss aus dem Club.</text:p>
        </text:list-item>
      </text:list>
      <text:p text:style-name="P5"/>
      <text:p text:style-name="P4"/>
      <text:p text:style-name="P5">Kannst du diese Regeln akzeptieren? :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. weinsp</meta:initial-creator>
    <meta:creation-date>2018-07-24T07:17:21.59</meta:creation-date>
    <dc:date>2018-09-17T22:13:30.62</dc:date>
    <meta:editing-duration>P1DT4H59M19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2" meta:paragraph-count="30" meta:word-count="346" meta:character-count="2455"/>
  </office:meta>
</office:document-meta>
</file>